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/>
      <style:text-properties fo:font-variant="normal" fo:text-transform="none" fo:color="#212121" style:font-name="Open Sans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/>
      <style:text-properties fo:font-variant="normal" fo:text-transform="none" fo:color="#212121" style:font-name="Open Sans" fo:font-size="16pt" fo:letter-spacing="normal" fo:font-style="normal" fo:font-weight="bold" officeooo:rsid="0006db93" officeooo:paragraph-rsid="0006db93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оход – важнейший критерий при определении права на ежемесячное пособие одиноким родителям и беременным женщинам</text:p>
      <text:p text:style-name="P1">Одним из критериев при определении права на ежемесячные пособия беременным женщинам, вставшим на учет в ранние сроки, и родителям, в одиночку воспитывающим детей в возрасте от 8 до 16 лет включительно, является размер дохода на каждого члена семьи. Согласно Правилам* он не должен превышать регионального прожиточного минимума на душу населения, в Архангельской области – это 13 857 руб. в месяц, в НАО – 22 219 руб. Если доход на каждого члена семьи выше указанной суммы, то ежемесячная выплата не назначается.</text:p>
      <text:p text:style-name="P1">Для того, чтобы определить, имеет ли заявитель право на выплату, необходимо разделить доходы всех членов семьи за год на 12 месяцев и на количество членов семьи. К доходам относятся зарплаты, премии, пенсии, пособия, стипендии, алименты, доходы от предпринимательской деятельности и сдачи в аренду имущества и др.</text:p>
      <text:p text:style-name="P1">Сведения о доходах учитываются за 12 месяцев, но отсчет этого периода начинается за 4 месяца до месяца подачи заявления. Это значит, что если будущая мама или одинокий родитель обращается за выплатой в октябре 2021 года, то будут учитываться доходы с июня 2020 по май 2021 года, если в ноябре – с июля 2020 по июнь 2021 и т.д.</text:p>
      <text:p text:style-name="P1">При этом для назначения выплат применяется правило нулевого дохода. Оно означает, что у взрослых членов семьи должен быть заработок (стипендии, доходы от трудовой или предпринимательской деятельности, пенсии), либо отсутствие доходов обосновано объективными жизненными обстоятельствам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S</meta:editing-duration>
    <meta:editing-cycles>4</meta:editing-cycles>
    <meta:generator>LibreOffice/5.0.0.5$Windows_X86_64 LibreOffice_project/1b1a90865e348b492231e1c451437d7a15bb262b</meta:generator>
    <dc:date>2021-10-29T11:50:14.605000000</dc:date>
    <meta:document-statistic meta:table-count="0" meta:image-count="0" meta:object-count="0" meta:page-count="1" meta:paragraph-count="5" meta:word-count="229" meta:character-count="1548" meta:non-whitespace-character-count="1320"/>
    <meta:user-defined meta:name="Info 1"/>
    <meta:user-defined meta:name="Info 2"/>
    <meta:user-defined meta:name="Info 3"/>
    <meta:user-defined meta:name="Info 4"/>
  </office:meta>
</office:document-meta>
</file>