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3" style:family="paragraph" style:parent-style-name="Heading_20_5">
      <style:text-properties fo:font-variant="normal" fo:text-transform="none" fo:color="#212121" style:font-name="Open Sans" fo:letter-spacing="normal" fo:font-style="normal" fo:font-weight="bold"/>
    </style:style>
    <style:style style:name="P4" style:family="paragraph" style:parent-style-name="Heading_20_5">
      <style:text-properties fo:font-variant="normal" fo:text-transform="none" fo:color="#212121" style:font-name="Open Sans" fo:font-size="18pt" fo:letter-spacing="normal" fo:font-style="normal" fo:font-weight="bold" officeooo:rsid="001463a8" officeooo:paragraph-rsid="001463a8" style:font-size-asian="18pt" style:font-size-complex="18pt"/>
    </style:style>
    <style:style style:name="T1" style:family="text">
      <style:text-properties fo:font-variant="normal" fo:text-transform="none" fo:color="#212121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212121" style:font-name="Open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Кому ЕДВ назначают автоматически?</text:h>
      <text:h text:style-name="P3" text:outline-level="5">Ежемесячная денежная выплата (ЕДВ) назначается инвалидам и детям-инвалидам в проактивном, то есть в беззаявительном режиме</text:h>
      <text:p text:style-name="P1">Заявление на оформление ЕДВ подавать в территориальные органы Пенсионного фонда России этой категории льготников не нужно. ПФР делает все самостоятельно.</text:p>
      <text:p text:style-name="P1">Такой порядок действует с 28 июля 2020 года. Решение принимается на основании данных Федерального реестра инвалидов (ФРИ). Выплата устанавливается со дня признания человека инвалидом или ребенком-инвалидом. Она назначается в течение 10 рабочих дней с момента поступления выписки из ФРИ сведений об инвалидности.</text:p>
      <text:p text:style-name="P2"><text:span text:style-name="T1">Уведомление о назначении ЕДВ поступает в личный кабинет гражданина на </text:span><text:a xlink:type="simple" xlink:href="https://www.gosuslugi.ru/" office:target-frame-name="_blank" xlink:show="new" text:style-name="Internet_20_link" text:visited-style-name="Visited_20_Internet_20_Link"><text:span text:style-name="T2">портале Госуслуг</text:span></text:a><text:span text:style-name="T1"> или на адрес электронной почты (при ее наличии). Если ранее человек не получал такую выплату, потребуется заявление о предпочитаемом способе доставки. Его можно подать через личный кабинет на </text:span><text:a xlink:type="simple" xlink:href="https://www.gosuslugi.ru/" office:target-frame-name="_blank" xlink:show="new" text:style-name="Internet_20_link" text:visited-style-name="Visited_20_Internet_20_Link"><text:span text:style-name="T2">портале Госуслуг</text:span></text:a><text:span text:style-name="T1"> или </text:span><text:a xlink:type="simple" xlink:href="https://pfr.gov.ru/" office:target-frame-name="_blank" xlink:show="new" text:style-name="Internet_20_link" text:visited-style-name="Visited_20_Internet_20_Link"><text:span text:style-name="T2">сайте ПФР</text:span></text:a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4</meta:editing-cycles>
    <meta:generator>LibreOffice/5.0.0.5$Windows_X86_64 LibreOffice_project/1b1a90865e348b492231e1c451437d7a15bb262b</meta:generator>
    <dc:date>2021-10-29T11:53:05.177000000</dc:date>
    <meta:document-statistic meta:table-count="0" meta:image-count="0" meta:object-count="0" meta:page-count="1" meta:paragraph-count="5" meta:word-count="126" meta:character-count="929" meta:non-whitespace-character-count="808"/>
    <meta:user-defined meta:name="Info 1"/>
    <meta:user-defined meta:name="Info 2"/>
    <meta:user-defined meta:name="Info 3"/>
    <meta:user-defined meta:name="Info 4"/>
  </office:meta>
</office:document-meta>
</file>