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12121" style:font-name="Open Sans" fo:font-size="12pt" fo:letter-spacing="normal" fo:font-style="normal" fo:font-weight="normal"/>
    </style:style>
    <style:style style:name="P2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212121" style:font-name="Open Sans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212121" style:font-name="Open Sans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/>
      <style:text-properties fo:font-variant="normal" fo:text-transform="none" fo:color="#212121" style:font-name="Open Sans" fo:font-size="16pt" fo:letter-spacing="normal" fo:font-style="normal" fo:font-weight="bold" officeooo:rsid="000f7c4a" officeooo:paragraph-rsid="000f7c4a" style:font-size-asian="16pt" style:font-weight-asian="bold" style:font-size-complex="16pt" style:font-weight-complex="bold"/>
    </style:style>
    <style:style style:name="T1" style:family="text">
      <style:text-properties officeooo:rsid="000dc39b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очему отказали в пособии неработающей</text:p>
      <text:p text:style-name="P1">Ежемесячное пособие для беременных женщин выплачивается в том случае, если при наличии всех прочих условий доход на каждого члена семьи в месяц не превышает прожиточного минимума – 1<text:span text:style-name="T1">2</text:span> <text:span text:style-name="T1">576</text:span> рублей. То есть доход у взрослых членов семьи должен быть – государство помогает тем гражданам, кто официально трудоустроен или учится, но доход имеет небольшой.</text:p>
      <text:p text:style-name="P1">У официально неработающих граждан должна быть для этого причина, обусловленная объективными жизненными обстоятельствами. К основаниям для отсутствия дохода относятся:</text:p>
      <text:list xml:id="list7991263601283206052" text:style-name="L1">
        <text:list-item>
          <text:p text:style-name="P3">уход за ребёнком до достижения им возраста трёх лет;</text:p>
        </text:list-item>
        <text:list-item>
          <text:p text:style-name="P3">уход за детьми, в случае если это один из родителей в многодетной семье (т.е. у одного из родителей в многодетной семье на протяжении всех 12 месяцев может быть нулевой доход, а у второго родителя должны быть поступления от трудовой, предпринимательской, творческой деятельности или пенсии, стипендия);</text:p>
        </text:list-item>
        <text:list-item>
          <text:p text:style-name="P3">уход за ребёнком, если речь идёт о единственном родителе (т.е. у ребёнка официально есть только один родитель, второй родитель умер, не указан в свидетельстве о рождении или пропал без вести);</text:p>
        </text:list-item>
        <text:list-item>
          <text:p text:style-name="P3">уход за гражданином с инвалидностью или пожилым человеком старше 80 лет;</text:p>
        </text:list-item>
        <text:list-item>
          <text:p text:style-name="P3">обучение на очной форме для членов семьи моложе 23 лет;</text:p>
        </text:list-item>
        <text:list-item>
          <text:p text:style-name="P3">срочная служба в армии и 3-месячный период после демобилизации;</text:p>
        </text:list-item>
        <text:list-item>
          <text:p text:style-name="P3">прохождение лечения длительностью от 3 месяцев и более;</text:p>
        </text:list-item>
        <text:list-item>
          <text:p text:style-name="P3">безработица (необходимо подтверждение официальной регистрации в качестве безработного в центре занятости, учитывается до 6 месяцев нахождения в таком статусе);</text:p>
        </text:list-item>
        <text:list-item>
          <text:p text:style-name="P2">отбывание наказания и 3-месячный период после освобождения из мест лишения свободы.</text:p>
        </text:list-item>
      </text:list>
      <text:p text:style-name="P1">Если объективной причины для отсутствия дохода нет, пособие назначено быть не може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4</meta:editing-cycles>
    <meta:generator>LibreOffice/5.0.0.5$Windows_X86_64 LibreOffice_project/1b1a90865e348b492231e1c451437d7a15bb262b</meta:generator>
    <dc:date>2021-10-29T11:47:45.780000000</dc:date>
    <meta:document-statistic meta:table-count="0" meta:image-count="0" meta:object-count="0" meta:page-count="1" meta:paragraph-count="13" meta:word-count="248" meta:character-count="1679" meta:non-whitespace-character-count="1451"/>
    <meta:user-defined meta:name="Info 1"/>
    <meta:user-defined meta:name="Info 2"/>
    <meta:user-defined meta:name="Info 3"/>
    <meta:user-defined meta:name="Info 4"/>
  </office:meta>
</office:document-meta>
</file>